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utelande, Molenweg 45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weg 45 te Zoutelande</text:p>
            <text:p text:style-name="common-al">het verbouwen van een schuur 					 </text:p>
            <text:p text:style-name="common-al">ontvangstdatum 1 december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17558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558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558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Molenweg 45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558</meta:user-defined>
    <meta:user-defined meta:name="OVERHEIDop.GmbID/DC.identifier">gmb-2015-1175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4NP 45</meta:user-defined>
    <meta:user-defined meta:name="OVERHEIDop.woonplaats">Zoutelande</meta:user-defined>
    <meta:user-defined meta:name="OVERHEIDop.straatnaam">Molen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2853 392335</meta:user-defined>
    <meta:user-defined meta:name="OVERHEIDop.versieInformatie"/>
  </office:meta>
</office:document-meta>
</file>