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rooskerke, Molenweg 11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lenweg 11 te Serooskerke</text:p>
            <text:p text:style-name="common-al">het verbouwen van een woning 					 </text:p>
            <text:p text:style-name="common-al">ontvangstdatum 24 november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17555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555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555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erooskerke, Molenweg 11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555</meta:user-defined>
    <meta:user-defined meta:name="OVERHEIDop.GmbID/DC.identifier">gmb-2015-1175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3SH 11</meta:user-defined>
    <meta:user-defined meta:name="OVERHEIDop.woonplaats">Serooskerke</meta:user-defined>
    <meta:user-defined meta:name="OVERHEIDop.straatnaam">Molen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30727 397855</meta:user-defined>
    <meta:user-defined meta:name="OVERHEIDop.versieInformatie"/>
  </office:meta>
</office:document-meta>
</file>