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Kloosterstraat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13 te Westkapelle</text:p>
            <text:p text:style-name="common-al">het verbouwen van een schuur 					 </text:p>
            <text:p text:style-name="common-al">ontvangstdatum 24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5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loosterstraat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53</meta:user-defined>
    <meta:user-defined meta:name="OVERHEIDop.GmbID/DC.identifier">gmb-2015-11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L 13</meta:user-defined>
    <meta:user-defined meta:name="OVERHEIDop.woonplaats">Westkapelle</meta:user-defined>
    <meta:user-defined meta:name="OVERHEIDop.straatnaam">Kloost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05 394918</meta:user-defined>
    <meta:user-defined meta:name="OVERHEIDop.versieInformatie"/>
  </office:meta>
</office:document-meta>
</file>