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Pac-tu-Wehl, Fatima loop op 8 maart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Pac-tu-Wehl voor het houden van de Fatima loop op 8 maart 2015 , met start en finish op het Fatima terrein. Het evenement vindt plaats in de periode van 10.00 uur tot 15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75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Pac-tu-Wehl, Fatima loop op 8 maart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55</meta:user-defined>
    <meta:user-defined meta:name="OVERHEIDop.GmbID/DC.identifier">gmb-2015-11755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0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08</meta:user-defined>
    <meta:user-defined meta:name="xs:date/OVERHEIDop.einddatum">2015-03-08</meta:user-defined>
    <meta:user-defined meta:name="OVERHEID.EPSG28992/DC.spatial">209144 442376</meta:user-defined>
    <meta:user-defined meta:name="OVERHEIDop.versieInformatie"/>
  </office:meta>
</office:document-meta>
</file>