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sendaalsestraat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528</text:p>
            <text:p text:style-name="common-al">Datum indiening: 24 november 2015</text:p>
            <text:p text:style-name="common-al">Omschrijving: het splitsen van het pand</text:p>
            <text:p text:style-name="common-al">
            <text:span text:style-name="nadrukvet">Adres: Rosendaalsestraat 448</text:span>
            <text:span text:style-name="nadrukvet"/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4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straat 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547</meta:user-defined>
    <meta:user-defined meta:name="OVERHEIDop.GmbID/DC.identifier">gmb-2015-117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CV 448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48 444822</meta:user-defined>
    <meta:user-defined meta:name="OVERHEIDop.versieInformatie"/>
  </office:meta>
</office:document-meta>
</file>