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, Koudekerkseweg 3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dekerkseweg 31 te Biggekerke</text:p>
            <text:p text:style-name="common-al">het bouwen van een blokhut 					 </text:p>
            <text:p text:style-name="common-al">ontvangstdatum 2 dec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754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4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Koudekerkseweg 3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43</meta:user-defined>
    <meta:user-defined meta:name="OVERHEIDop.GmbID/DC.identifier">gmb-2015-117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RE 31</meta:user-defined>
    <meta:user-defined meta:name="OVERHEIDop.woonplaats">Biggekerke</meta:user-defined>
    <meta:user-defined meta:name="OVERHEIDop.straatnaam">Koudekerk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6088 390821</meta:user-defined>
    <meta:user-defined meta:name="OVERHEIDop.versieInformatie"/>
  </office:meta>
</office:document-meta>
</file>