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eerlen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676</text:p>
            <text:p text:style-name="common-al">Datum indiening: 27 november 2015</text:p>
            <text:p text:style-name="common-al">Omschrijving: wijzigen gevelpui</text:p>
            <text:p text:style-name="common-al">
            <text:span text:style-name="nadrukvet">Adres: Heerlenstraat 65 </text:span>
          </text:p>
            <text:p text:style-name="common-al">Activiteiten: Bouwen<text:span text:style-name="nadrukvet"/>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7538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3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3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eerlenstraa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7538</meta:user-defined>
    <meta:user-defined meta:name="OVERHEIDop.GmbID/DC.identifier">gmb-2015-11753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5AE 65</meta:user-defined>
    <meta:user-defined meta:name="OVERHEIDop.woonplaats">Arnhem</meta:user-defined>
    <meta:user-defined meta:name="OVERHEIDop.straatnaam">Heerl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641 440209</meta:user-defined>
    <meta:user-defined meta:name="OVERHEIDop.versieInformatie"/>
  </office:meta>
</office:document-meta>
</file>