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13 december 2015, Winterfair d’Oude 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0 november tot en met 4 dec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december Winterfair d’Oude 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5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december 2015, Winterfair d’Oude 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36</meta:user-defined>
    <meta:user-defined meta:name="OVERHEIDop.GmbID/DC.identifier">gmb-2015-1175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Hek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5 516052</meta:user-defined>
    <meta:user-defined meta:name="OVERHEIDop.versieInformatie"/>
  </office:meta>
</office:document-meta>
</file>