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thoven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506</text:p>
            <text:p text:style-name="common-al">Datum indiening: 9 november 2015</text:p>
            <text:p text:style-name="common-al">Omschrijving: monteren van lichtbakken aan de gevel en een doek in frame</text:p>
            <text:p text:style-name="common-al">
            <text:span text:style-name="nadrukvet">Adres: Beethovenlaan 62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3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thoven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534</meta:user-defined>
    <meta:user-defined meta:name="OVERHEIDop.GmbID/DC.identifier">gmb-2015-1175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M 62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2 446280</meta:user-defined>
    <meta:user-defined meta:name="OVERHEIDop.versieInformatie"/>
  </office:meta>
</office:document-meta>
</file>