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dec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2	Litho 1 t/m 19 te Meppel	nieuwbouw van tien koopwoningen	13-01-2016</text:p>
            <text:p text:style-name="common-al">04-12	7943 PG Blankenstein 260 te Meppel	plaatsen van lichtreclame op het pand  	16-01-2016</text:p>
            <text:p text:style-name="common-al">30-11	Rembrandtlaan te Meppel	kappen van 6 bomen 	12-01-2016</text:p>
            <text:p text:style-name="common-al">03-12	7943 RL Braamspinner 1 te Meppel	pedicure praktijk aan huis 	15-01-2016</text:p>
            <text:p text:style-name="common-al">03-12	7941 LC Vledderstraat 3 F te Meppel	bouw buitenberging t.b.v. speel attributen	15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11	7948 CM Weidelint 108 te Nijeveen	bouw van 6 woningen, blok van 2 en blok van 4 	12-0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75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33</meta:user-defined>
    <meta:user-defined meta:name="OVERHEIDop.GmbID/DC.identifier">gmb-2015-11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Bremenbergweg</meta:user-defined>
    <meta:user-defined meta:name="OVERHEID.PostcodeHuisnummer/OVERHEIDop.postcodeHuisnummer">7943PG 260</meta:user-defined>
    <meta:user-defined meta:name="OVERHEIDop.straatnaam">Blankenstein</meta:user-defined>
    <meta:user-defined meta:name="OVERHEID.PostcodeHuisnummer/OVERHEIDop.postcodeHuisnummer">7944GB 59</meta:user-defined>
    <meta:user-defined meta:name="OVERHEIDop.straatnaam">Rembrandtlaan</meta:user-defined>
    <meta:user-defined meta:name="OVERHEID.PostcodeHuisnummer/OVERHEIDop.postcodeHuisnummer">7943RL 1</meta:user-defined>
    <meta:user-defined meta:name="OVERHEIDop.straatnaam">Braamspinner</meta:user-defined>
    <meta:user-defined meta:name="OVERHEID.PostcodeHuisnummer/OVERHEIDop.postcodeHuisnummer">7948CM 108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1LC 3</meta:user-defined>
    <meta:user-defined meta:name="OVERHEIDop.straatnaam">Vledder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391 524399</meta:user-defined>
    <meta:user-defined meta:name="OVERHEID.EPSG28992/DC.spatial">210405 523766</meta:user-defined>
    <meta:user-defined meta:name="OVERHEID.EPSG28992/DC.spatial">208772 522396</meta:user-defined>
    <meta:user-defined meta:name="OVERHEID.EPSG28992/DC.spatial">211756 523978</meta:user-defined>
    <meta:user-defined meta:name="OVERHEID.EPSG28992/DC.spatial">208061 527616</meta:user-defined>
    <meta:user-defined meta:name="OVERHEID.EPSG28992/DC.spatial">209526 523672</meta:user-defined>
    <meta:user-defined meta:name="OVERHEID.EPSG28992/DC.spatial">211756 523978</meta:user-defined>
    <meta:user-defined meta:name="OVERHEIDop.versieInformatie"/>
  </office:meta>
</office:document-meta>
</file>