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03 decem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12	Zomerdijk te Meppel	bingo ten behoeve van het Meppeler Mannenkoor op 12 december 2015.</text:p>
            <text:p text:style-name="common-al">30-11	Kerkplein Meppel	standplaats op de weekmarkt van zaterdag voor de verkoop van bloemen en planten</text:p>
            <text:p text:style-name="common-al">30-11	Kerkplein te Meppel	standplaats voor verse stroopwafels en andere wafels op het Kerkplein te Meppel.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30-11	7949 AN De Veltkamp 1 te Rogat	verstrekken van zwakalcoholhoudende drank tijdens de Patatrace 19 december 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753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3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32</meta:user-defined>
    <meta:user-defined meta:name="OVERHEIDop.GmbID/DC.identifier">gmb-2015-1175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2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9AN 1</meta:user-defined>
    <meta:user-defined meta:name="OVERHEIDop.woonplaats">Rogat</meta:user-defined>
    <meta:user-defined meta:name="OVERHEIDop.straatnaam">De Veltkamp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201 523632</meta:user-defined>
    <meta:user-defined meta:name="OVERHEID.EPSG28992/DC.spatial">209241 523616</meta:user-defined>
    <meta:user-defined meta:name="OVERHEID.EPSG28992/DC.spatial">212873 522726</meta:user-defined>
    <meta:user-defined meta:name="OVERHEID.EPSG28992/DC.spatial">209241 523616</meta:user-defined>
    <meta:user-defined meta:name="OVERHEIDop.versieInformatie"/>
  </office:meta>
</office:document-meta>
</file>