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nuffelmarktvergunning: Jonas Daniël Meij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Snuffelmarktvergunning</text:p>
            <text:p text:style-name="common-al">Voor: Platen cd beurs </text:p>
            <text:p text:style-name="common-al">
            <text:span text:style-name="nadrukvet">Locatie: Jonas Daniël Meijerplaats</text:span>
          </text:p>
            <text:p text:style-name="common-al">Datum: 23 april 2016, 28 mei 2016, 25 juni 2016, 23 juli 2016, 27 augustus 2016, 22 oktober 2016</text:p>
            <text:p text:style-name="common-al">Tijd: 10:00 tot 17:00</text:p>
            <text:p text:style-name="common-al">Dossiernummer: 2015-11-0177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752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2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2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nuffelmarktvergunning: Jonas Daniël Meij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529</meta:user-defined>
    <meta:user-defined meta:name="OVERHEIDop.GmbID/DC.identifier">gmb-2015-117529</meta:user-defined>
    <meta:user-defined meta:name="OVERHEID.TaxonomieBeleidsagenda/OVERHEID.category">Econom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Jonas Daniël Meijerplaat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22 443578</meta:user-defined>
    <meta:user-defined meta:name="OVERHEIDop.versieInformatie"/>
  </office:meta>
</office:document-meta>
</file>