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vergunning Weverstraat 1-67, Gennep: renoveren fla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handeltermijn van de volgende aanvraag voor een omgevingsvergunning met zes weken hebben verlengd: </text:p>
            <text:p text:style-name="common-al">Het renoveren van een flatgebouw aan de Weverstraat 1-67 in Gennep. 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175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vergunning Weverstraat 1-67, Gennep: renoveren flat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752</meta:user-defined>
    <meta:user-defined meta:name="OVERHEIDop.GmbID/DC.identifier">gmb-2015-11752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AG 102</meta:user-defined>
    <meta:user-defined meta:name="OVERHEIDop.woonplaats">Gennep</meta:user-defined>
    <meta:user-defined meta:name="OVERHEIDop.straatnaam">Wever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033 411949</meta:user-defined>
    <meta:user-defined meta:name="OVERHEIDop.versieInformatie"/>
  </office:meta>
</office:document-meta>
</file>