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Dr. Jaegersstraat- parkeervak nabij huinummer 50</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
            <text:p text:style-name="common-al">Burgemeester en Wethouders van Heerlen maken bekend dat op 2 december 2015 (ingeboekt onder nummer Z-15083142) een melding is ontvangen ingevolge de Wet bodembescherming van de afdeling Beheer en Onderhoud van de gemeente Heerlen met het voornemen om op de locatie plaatselijk aangeduid Dr. Jaegersstraat - parkeervak nabij huisnummer 50, kadastraal bekend als gemeente Heerlen, sectie G, nummer 4218 (locatiecode HL091705056)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stadsplanning, telefoon 14045/ 045-560405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751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us melding locatie Dr. Jaegersstraat- parkeervak nabij huinummer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7</meta:user-defined>
    <meta:user-defined meta:name="OVERHEIDop.GmbID/DC.identifier">gmb-2015-1175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CK 50</meta:user-defined>
    <meta:user-defined meta:name="OVERHEIDop.woonplaats">Heerlen</meta:user-defined>
    <meta:user-defined meta:name="OVERHEIDop.straatnaam">Dr. Jaegers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791 321412</meta:user-defined>
    <meta:user-defined meta:name="OVERHEIDop.versieInformatie"/>
  </office:meta>
</office:document-meta>
</file>