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a." text:level="1" text:start-value="3">
        <style:list-level-properties text:min-label-width="10mm"/>
      </text:list-level-style-number>
      <text:list-level-style-number style:num-format="" style:num-prefix="3a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3b." text:level="1" text:start-value="3">
        <style:list-level-properties text:min-label-width="10mm"/>
      </text:list-level-style-number>
      <text:list-level-style-number style:num-format="" style:num-prefix="3b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5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5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5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5-1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5-12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5-13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5-14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5-15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1-1-5-16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1-1-5-17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1-1-5-18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RAADSCOMMISSIE R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: 10 december 2015</text:p>
            <text:p text:style-name="common-al">Tijd: 19.00 – 21.00 uur</text:p>
            <text:p text:style-name="common-al">Plaats: Raadszaal gemeentehuis Heerenveen</text:p>
            <text:p text:style-name="common-al">Agenda:</text:p>
            <text:list text:style-name="id1-3-2-1-1-5">
              <text:list-item text:style-override="id1-3-2-1-1-5-1">
                <text:number>1.</text:number>
                <text:p text:style-name="al">Opening</text:p>
              </text:list-item>
              <text:list-item text:style-override="id1-3-2-1-1-5-2">
                <text:number>2.</text:number>
                <text:p text:style-name="al">Vaststelling agenda</text:p>
              </text:list-item>
              <text:list-item text:style-override="id1-3-2-1-1-5-3">
                <text:number>3a.</text:number>
                <text:p text:style-name="al">Besluitenlijst van de openbare vergadering van 19 november 2015</text:p>
              </text:list-item>
              <text:list-item text:style-override="id1-3-2-1-1-5-4">
                <text:number>3b.</text:number>
                <text:p text:style-name="al">Toezeggingen / LTA</text:p>
              </text:list-item>
              <text:list-item text:style-override="id1-3-2-1-1-5-5">
                <text:number>4.</text:number>
                <text:p text:style-name="al">Mededelingen / ingekomen stukken</text:p>
              </text:list-item>
              <text:list-item text:style-override="id1-3-2-1-1-5-6">
                <text:number>5.</text:number>
                <text:p text:style-name="al">Rondvraag</text:p>
              </text:list-item>
              <text:list-item text:style-override="id1-3-2-1-1-5-7">
                <text:number>6.</text:number>
                <text:p text:style-name="al">Hoorzitting Bestemmingsplan De Wederik</text:p>
              </text:list-item>
              <text:list-item text:style-override="id1-3-2-1-1-5-8">
                <text:number>7.</text:number>
                <text:p text:style-name="al">Bestemmingsplan De Wederik (raad 21 december 2015)</text:p>
              </text:list-item>
              <text:list-item text:style-override="id1-3-2-1-1-5-9">
                <text:number>8.</text:number>
                <text:p text:style-name="al">Verklaring van geen bedenkingen Sportstad Heerenveen - Buiten (raad 21 december 2015)</text:p>
              </text:list-item>
              <text:list-item text:style-override="id1-3-2-1-1-5-10">
                <text:number>9.</text:number>
                <text:p text:style-name="al">Verklaring van geen bedenkingen Van Sminiaweg 9 Haskerdijken (raad 21 december 2015)</text:p>
              </text:list-item>
              <text:list-item text:style-override="id1-3-2-1-1-5-11">
                <text:number>10.</text:number>
                <text:p text:style-name="al">Watertakenplan 2016-2020 (raad 21 december 2015)</text:p>
                <text:p text:style-name="al">
                <text:span text:style-name="nadrukcur">Presentatie ±1</text:span>
                <text:span text:style-name="nadrukcur">0 minuten</text:span>
              </text:p>
              </text:list-item>
              <text:list-item text:style-override="id1-3-2-1-1-5-12">
                <text:number>11.</text:number>
                <text:p text:style-name="al">Wijziging Afvalstoffenverordening (raad 21 december 2015)</text:p>
              </text:list-item>
              <text:list-item text:style-override="id1-3-2-1-1-5-13">
                <text:number>12.</text:number>
                <text:p text:style-name="al">Wijziging Gemeenschappelijke regeling FUMO (raad 21 december 2015)</text:p>
              </text:list-item>
              <text:list-item text:style-override="id1-3-2-1-1-5-14">
                <text:number>13.</text:number>
                <text:p text:style-name="al">Geurbeleid (raad 21 december 2015)</text:p>
              </text:list-item>
              <text:list-item text:style-override="id1-3-2-1-1-5-15">
                <text:number>14.</text:number>
                <text:p text:style-name="al">Harmonisatie Erfgoedverordening 2010 (raad 21 december 2015)</text:p>
              </text:list-item>
              <text:list-item text:style-override="id1-3-2-1-1-5-16">
                <text:number>15.</text:number>
                <text:p text:style-name="al">Welstandsnota 2016 – harmonisatie (raad 21 december 2015)</text:p>
              </text:list-item>
              <text:list-item text:style-override="id1-3-2-1-1-5-17">
                <text:number>16.</text:number>
                <text:p text:style-name="al">Nota cultuur historisch erfgoed (raad 21 december 2015)</text:p>
              </text:list-item>
              <text:list-item text:style-override="id1-3-2-1-1-5-18">
                <text:number>17.</text:number>
                <text:p text:style-name="al">Sluiting</text:p>
              </text:list-item>
            </text:list>
            <text:p text:style-name="common-al">Inspreken op agendapunten is mogelijk. Indien u hiervan gebruik wilt maken vragen wij u om dit te melden via e-mailbericht aan griffie@heerenveen.nl (uiterlijk om 12.00 uur op de dag van de vergadering).</text:p>
            <text:p text:style-name="last-al">Achterliggende stukken kunt u vinden op de website van de gemeenteraad: www.gemeenteraad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17508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0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0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AADSCOMMISSIE R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508</meta:user-defined>
    <meta:user-defined meta:name="OVERHEIDop.GmbID/DC.identifier">gmb-2015-1175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Gemeente/OVERHEID.authority">Heerenveen</meta:user-defined>
    <meta:user-defined meta:name="OVERHEID.Gemeente/DCTERMS.publisher">Heerenveen</meta:user-defined>
    <meta:user-defined meta:name="OVERHEIDgvop.Informatietype/DC.type">Overige overheidsinformatie</meta:user-defined>
    <meta:user-defined meta:name="OVERHEID.Gemeente/DC.spatial">Heerenveen</meta:user-defined>
    <meta:user-defined meta:name="OVERHEIDop.versieInformatie"/>
  </office:meta>
</office:document-meta>
</file>