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met inachtneming van artikel 4:27 Algemene wet bestuursrecht, bekend dat de gemeenteraad in zijn vergadering van 12 november 2015 in het kader van de vaststelling van de begroting het subsidieplafond heeft vastgesteld.</text:p>
            <text:p text:style-name="common-al">
            <text:span text:style-name="nadrukvet">Ter inzage</text:span>
          </text:p>
            <text:p text:style-name="last-al">Het “Overzicht te verstrekken subsidies” ligt vanaf 9 december 2015 gedurende vier weken ter inzage in het Raadhuis te Hoofddorp. Het overzicht is ook gepubliceerd op de website van de gemeente Haarlemmermeer als bijlage van de Programmabegroting 2016 – 2019, pagina 251 - 254 (<text:a xlink:href="https://haarlemmermeergemeente.nl/begroting-en-verantwoording" xlink:type="simple">https://haarlemmermeergemeente.nl/begroting-en-verantwoording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06</meta:user-defined>
    <meta:user-defined meta:name="OVERHEIDop.GmbID/DC.identifier">gmb-2015-117506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gvop.Informatietype/DC.type">Beleidsregels</meta:user-defined>
    <meta:user-defined meta:name="OVERHEID.Gemeente/DC.spatial">Haarlemmermeer</meta:user-defined>
    <meta:user-defined meta:name="OVERHEIDop.versieInformatie"/>
  </office:meta>
</office:document-meta>
</file>