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Nieuwe Veenendaalseweg 7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30 november 2015 tot en met vrijdag 4 december 2015 de volgende aanvraag om een omgevingsvergunning heeft verleend:</text:p>
            <text:p text:style-name="common-al"/>
            <text:p text:style-name="common-al">REGULIERE PROCEDURE</text:p>
            <text:p text:style-name="tussenkopcur">
            <text:span text:style-name="nadrukvet">Bouwen</text:span>
          </text:p>
            <text:p text:style-name="common-al">• Het plaatsen van balkonbeglazing, Nieuwe Veenendaalseweg 7a, Rhenen. Aanvraagnummer: Z-150329. Datum bekendmaking besluit: 4 decem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750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0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0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Nieuwe Veenendaalseweg 7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502</meta:user-defined>
    <meta:user-defined meta:name="OVERHEIDop.GmbID/DC.identifier">gmb-2015-1175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MD 7a</meta:user-defined>
    <meta:user-defined meta:name="OVERHEIDop.woonplaats">Rhenen</meta:user-defined>
    <meta:user-defined meta:name="OVERHEIDop.straatnaam">Nieuwe Veenendaalse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550 441021</meta:user-defined>
    <meta:user-defined meta:name="OVERHEIDop.versieInformatie"/>
  </office:meta>
</office:document-meta>
</file>