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diverse locati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30 november 2015 tot en met vrijdag 4 december 2015 de volgende aanvraag om een omgevingsvergunning heeft verleend:</text:p>
            <text:p text:style-name="common-al"/>
            <text:p text:style-name="common-al">REGULIERE PROCEDURE</text:p>
            <text:p text:style-name="tussenkopcur">
            <text:span text:style-name="nadrukvet">Kappen</text:span>
          </text:p>
            <text:p text:style-name="common-al">• Het kappen van 44 bomen op diverse locaties in Rhenen (Cuneraweg, Domineesbergweg, Herenstraat, Irenestraat, K.E. plantsoen, Kampjesweg, Kuilweg, Meentwallen, Middelbuurtseweg, Middenweg, Noordelijke Meentsteeg, Oude Veenendaalseweg, Snijdersteeg, Spoorlaan, Utrechtsestraatweg, Weteringsteeg en Zuidelijke Meentsteeg). Aanvraagnummer Z-150328. Datum bekendmaking besluit: 4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750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0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0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diverse locati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01</meta:user-defined>
    <meta:user-defined meta:name="OVERHEIDop.GmbID/DC.identifier">gmb-2015-11750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E 6</meta:user-defined>
    <meta:user-defined meta:name="OVERHEIDop.woonplaats">Rhenen</meta:user-defined>
    <meta:user-defined meta:name="OVERHEIDop.straatnaam">Noordelijke Meentste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427 444852</meta:user-defined>
    <meta:user-defined meta:name="OVERHEIDop.versieInformatie"/>
  </office:meta>
</office:document-meta>
</file>