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bestemmingsplan Elisabethweid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november 2015 tot en met vrijdag 4 december 2015 de volgende aanvraag om een omgevingsvergunning heeft verleend:</text:p>
            <text:p text:style-name="common-al"/>
            <text:p text:style-name="common-al">REGULIERE PROCEDURE</text:p>
            <text:p text:style-name="tussenkopcur">
            <text:span text:style-name="nadrukvet">Bouwen</text:span>
            <text:span text:style-name="nadrukvet"> en</text:span>
            <text:span text:style-name="nadrukvet"> afwijken bestemmingsplan</text:span>
          </text:p>
            <text:p text:style-name="common-al">• Het realiseren van een uitbreiding van een bijgebouw, Elisabethweide 1, Rhenen. Aanvraagnummer Z-150326. Datum bekendmaking besluit: 1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4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bestemmingsplan Elisabethwei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99</meta:user-defined>
    <meta:user-defined meta:name="OVERHEIDop.GmbID/DC.identifier">gmb-2015-117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NS</meta:user-defined>
    <meta:user-defined meta:name="OVERHEIDop.woonplaats">Rhenen</meta:user-defined>
    <meta:user-defined meta:name="OVERHEIDop.straatnaam">Elisabethweide</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5658 446319</meta:user-defined>
    <meta:user-defined meta:name="OVERHEIDop.versieInformatie"/>
  </office:meta>
</office:document-meta>
</file>