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Ingediende sloopmelding Herenstraat 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 Het slopen van scheidingswanden, vloeren en daken, Herenstraat 16, Rhenen. Aanvraagnummer: Z-150362. Indieningsdatum: 2 december 2015.</text:p>
            <text:p text:style-name="tussenkopcur">
            <text:span text:style-name="nadrukvet">Inzien </text:span>
            <text:span text:style-name="nadrukvet">melding</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749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9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9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Ingediende sloopmelding Heren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98</meta:user-defined>
    <meta:user-defined meta:name="OVERHEIDop.GmbID/DC.identifier">gmb-2015-1174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JE 16</meta:user-defined>
    <meta:user-defined meta:name="OVERHEIDop.woonplaats">Rhenen</meta:user-defined>
    <meta:user-defined meta:name="OVERHEIDop.straatnaam">Heren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375 441021</meta:user-defined>
    <meta:user-defined meta:name="OVERHEIDop.versieInformatie"/>
  </office:meta>
</office:document-meta>
</file>