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Herenstraat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november 2015 tot en met donderdag 3 dec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acht dennen, Herenstraat 61, Rhenen. Aanvraagnummer: Z-150361. Indieningsdatum: 2 dec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4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Heren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97</meta:user-defined>
    <meta:user-defined meta:name="OVERHEIDop.GmbID/DC.identifier">gmb-2015-1174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C 61</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11 441003</meta:user-defined>
    <meta:user-defined meta:name="OVERHEIDop.versieInformatie"/>
  </office:meta>
</office:document-meta>
</file>