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project Klein Binn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november 2015 tot en met donderdag 3 december 2015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woning, project Klein Binnenveld, kavel 7, Rhenen. Aanvraagnummer: Z-150360. Indieningsdatum: 27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4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woning project Klein Binnen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95</meta:user-defined>
    <meta:user-defined meta:name="OVERHEIDop.GmbID/DC.identifier">gmb-2015-117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P 106</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899 442699</meta:user-defined>
    <meta:user-defined meta:name="OVERHEIDop.versieInformatie"/>
  </office:meta>
</office:document-meta>
</file>