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nging beslistermijn aanvraag omgevingsvergunning bouwen Zwijnsbergen 17a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een uitbreiding van een bijgebouw, Zwijnsbergen 17a, Elst. Aanvraagnummer Z-140327. Indieningsdatum: 12 oktober 2015. Door dit besluit is de nieuwe uiterste beslisdatum: 18 jan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1749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9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9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lenging beslistermijn aanvraag omgevingsvergunning bouwen Zwijnsbergen 17a in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94</meta:user-defined>
    <meta:user-defined meta:name="OVERHEIDop.GmbID/DC.identifier">gmb-2015-117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1DV 17a</meta:user-defined>
    <meta:user-defined meta:name="OVERHEIDop.woonplaats">Elst Ut</meta:user-defined>
    <meta:user-defined meta:name="OVERHEIDop.straatnaam">Zwijnsbergen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3912 443726</meta:user-defined>
    <meta:user-defined meta:name="OVERHEIDop.versieInformatie"/>
  </office:meta>
</office:document-meta>
</file>