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uwijkse Houtwal / Verlengde Bre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een overkluizing (27‑11‑2015, zaaknr. 201530979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49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9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9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uwijkse Houtwal / Verlengde Bree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490</meta:user-defined>
    <meta:user-defined meta:name="OVERHEIDop.GmbID/DC.identifier">gmb-2015-117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Reeuwijkse 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731 452115</meta:user-defined>
    <meta:user-defined meta:name="OVERHEIDop.versieInformatie"/>
  </office:meta>
</office:document-meta>
</file>