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ing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om onderstaande persoon uit te schrijven uit de basisregistratie personen (BRP):</text:p>
            <text:p text:style-name="common-al">I. Kooren, 06-01-1972</text:p>
            <text:p text:style-name="common-al">Op 14 oktober 2015 is haar bij aangetekend schrijven medegedeeld dat het college van burgemeester en wethouders van Bodegraven-Reeuwijk het besluit wilde nemen om ambtshalve over te gaan tot het opnemen van een onbekend adres op haar persoonslijst. Zij is toen in de gelegenheid gesteld om binnen 4 weken na verzending van genoemd schrijven haar zienswijze schriftelijk kenbaar te maken en eventueel mondeling te komen toelichten. Zij heeft daarvan geen gebruik gemaakt.</text:p>
            <text:p text:style-name="common-al">
            <text:span text:style-name="nadrukvet">Uitschrijving BRP</text:span>
          </text:p>
            <text:p text:style-name="common-al">Volgens artikel 2.22 lid 1 van de Wet basisregistratie personen heeft het college van burgemeester en wethouders bovenvermeld besluit genomen en zijn de gegevens met betrekking tot haar verblijfplaats gewijzigd in: vertrokken naar “Onbekend” en ingeschreven in de registers van de RNI (Register Niet-Ingezetenen). De datum van wijziging is ingevolge artikel 2.22 lid 2 van de Wet BRP: 14 oktober 2015.</text:p>
            <text:p text:style-name="common-al">
            <text:span text:style-name="nadrukvet">Bezwaar</text:span>
          </text:p>
            <text:p text:style-name="common-al">Als u het niet eens bent met dit besluit, kunt u binnen zes weken na de datum van publicatie een bezwaarschrift indienen. Dit richt u aan burgemeester en wethouders van Bodegraven-Reeuwijk, Postbus 401, 2410 AK Bodegraven.</text:p>
            <text:p text:style-name="common-al">Hierin vermeldt u in ieder geval:</text:p>
            <text:list text:style-name="id1-3-2-1-1-9">
              <text:list-item text:style-override="id1-3-2-1-1-9-1">
                <text:number>1.</text:number>
                <text:p text:style-name="al">Uw naam;</text:p>
              </text:list-item>
              <text:list-item text:style-override="id1-3-2-1-1-9-2">
                <text:number>2.</text:number>
                <text:p text:style-name="al">Uw adres;</text:p>
              </text:list-item>
              <text:list-item text:style-override="id1-3-2-1-1-9-3">
                <text:number>3.</text:number>
                <text:p text:style-name="al">Een omschrijving van het besluit;</text:p>
              </text:list-item>
              <text:list-item text:style-override="id1-3-2-1-1-9-4">
                <text:number>4.</text:number>
                <text:p text:style-name="al">De motivering van uw bezwaar;</text:p>
              </text:list-item>
              <text:list-item text:style-override="id1-3-2-1-1-9-5">
                <text:number>5.</text:number>
                <text:p text:style-name="al">De datum;</text:p>
              </text:list-item>
              <text:list-item text:style-override="id1-3-2-1-1-9-6">
                <text:number>6.</text:number>
                <text:p text:style-name="al">Uw handtekening.</text:p>
              </text:list-item>
            </text:list>
            <text:p text:style-name="common-al">In spoedeisende gevallen kunt u gelijktijdig de voorzieningenrechter van de rechtbank Den Haag verzoeken om een voorlopige voorziening te treffen. Het verzoek richt u aan de voorzieningenrechter van de rechtbank Den Haag, Postbus 20302, 2500 EH ’s-Gravenhage. Hiervoor brengt de rechtbank u kosten in rekening.</text:p>
            <text:p text:style-name="common-al">
            <text:span text:style-name="nadrukvet">Informatie</text:span>
          </text:p>
            <text:p text:style-name="last-al">Voor vragen over dit besluit kunt u contact opnemen met het kcc, cluster burgerzaken, tel. 0172-522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748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8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8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chrijving basisregistratie personen (BR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485</meta:user-defined>
    <meta:user-defined meta:name="OVERHEIDop.GmbID/DC.identifier">gmb-2015-11748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ZZ</meta:user-defined>
    <meta:user-defined meta:name="OVERHEIDop.woonplaats">Bodegraven</meta:user-defined>
    <meta:user-defined meta:name="OVERHEIDop.straatnaam">Rijksweg A12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739 453289</meta:user-defined>
    <meta:user-defined meta:name="OVERHEIDop.versieInformatie"/>
  </office:meta>
</office:document-meta>
</file>