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prokkelveld 10, Milsbeek: Realiseren van een kantoor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realiseren van een kantoorruimte aan de Sprokkelveld 10 in Milsbeek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174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rokkelveld 10, Milsbeek: Realiseren van een kantoo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748</meta:user-defined>
    <meta:user-defined meta:name="OVERHEIDop.GmbID/DC.identifier">gmb-2015-11748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DL 10</meta:user-defined>
    <meta:user-defined meta:name="OVERHEIDop.woonplaats">Milsbeek</meta:user-defined>
    <meta:user-defined meta:name="OVERHEIDop.straatnaam">Sprokkelveld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3710 414969</meta:user-defined>
    <meta:user-defined meta:name="OVERHEIDop.versieInformatie"/>
  </office:meta>
</office:document-meta>
</file>