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PIM MULIERLAAN 1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inter)nationale schaatstoernooien op de locatie Pim Mulierlaan 1 te Heerenveen op de volgende data:</text:p>
            <text:p text:style-name="common-al">op 11 december 2015 tot en met 13 december 2015</text:p>
            <text:p text:style-name="common-al">27 december 2015 tot en met 29 december 2015</text:p>
            <text:p text:style-name="common-al">22 januari 2016 tot en met 24 januari 2016</text:p>
            <text:p text:style-name="common-al">11 maart 2016 tot en met 13 maart 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7466</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66</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66</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PIM MULIERLAAN 1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466</meta:user-defined>
    <meta:user-defined meta:name="OVERHEIDop.GmbID/DC.identifier">gmb-2015-1174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3</meta:user-defined>
    <meta:user-defined meta:name="OVERHEIDop.woonplaats">Heerenveen</meta:user-defined>
    <meta:user-defined meta:name="OVERHEIDop.straatnaam">Pim Mulier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412 550379</meta:user-defined>
    <meta:user-defined meta:name="OVERHEIDop.versieInformatie"/>
  </office:meta>
</office:document-meta>
</file>