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Dirksland, Stationsweg ong.: oprichten kantoorgebouw, verlengd op: 3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6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6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planologische afwijking) Dirksland, Stationsweg ong.: oprichten kantoorgebouw, verlengd op: 3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64</meta:user-defined>
    <meta:user-defined meta:name="OVERHEIDop.GmbID/DC.identifier">gmb-2015-11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03 418661</meta:user-defined>
    <meta:user-defined meta:name="OVERHEIDop.versieInformatie"/>
  </office:meta>
</office:document-meta>
</file>