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sterweg 36 Rings Gala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4 december 2015</text:span>, is een evenementenvergunning verleend voor het houden van Rings Gala op <text:span text:style-name="nadrukvet">13 december 2015</text:span> aan de <text:span text:style-name="nadrukvet">Voorsterweg 36 </text:span>te Zwolle.</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7462</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62</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462</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Voorsterweg 36 Rings Gal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8</meta:user-defined>
    <meta:user-defined meta:name="OVERHEIDop.publicationIssue">117462</meta:user-defined>
    <meta:user-defined meta:name="OVERHEIDop.GmbID/DC.identifier">gmb-2015-1174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AD 36</meta:user-defined>
    <meta:user-defined meta:name="OVERHEIDop.woonplaats">Zwolle</meta:user-defined>
    <meta:user-defined meta:name="OVERHEIDop.straatnaam">Voors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47 504302</meta:user-defined>
    <meta:user-defined meta:name="OVERHEIDop.versieInformatie"/>
  </office:meta>
</office:document-meta>
</file>