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etberg 8, Milsbeek: Plaatsen van een schutting aan de achterzijde van de tu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plaatsen van een schutting aan de achterzijde van de tuin aan de Schietberg 8 in Milsbeek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174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4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etberg 8, Milsbeek: Plaatsen van een schutting aan de achterzijde van de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746</meta:user-defined>
    <meta:user-defined meta:name="OVERHEIDop.GmbID/DC.identifier">gmb-2015-11746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6AV 8</meta:user-defined>
    <meta:user-defined meta:name="OVERHEIDop.woonplaats">Milsbeek</meta:user-defined>
    <meta:user-defined meta:name="OVERHEIDop.straatnaam">Schietber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3716 415447</meta:user-defined>
    <meta:user-defined meta:name="OVERHEIDop.versieInformatie"/>
  </office:meta>
</office:document-meta>
</file>