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Tjalling Harkeswei 33 te Li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0 december 2015 gedurende zes weken een omgevingsvergunning ‘Tjalling Harkeswei 33 te Lippenhuizen’ ter inzage ligt.</text:p>
            <text:p text:style-name="common-al"/>
            <text:p text:style-name="common-al">
            <text:span text:style-name="nadrukcur">Inhoud en ligging</text:span>
          </text:p>
            <text:p text:style-name="common-al">De omgevingsvergunning ‘Tjalling Harkeswei 33 te Lippenhuizen’ heeft betrekking op de volgende activiteiten:</text:p>
            <text:list text:style-name="id1-3-2-1-1-5">
              <text:list-item text:style-override="id1-3-2-1-1-5-1">
                <text:number>•</text:number>
                <text:p text:style-name="al">Gebruik van grond/bouwwerk in strijd met een bestemmingsplan</text:p>
              </text:list-item>
              <text:list-item text:style-override="id1-3-2-1-1-5-2">
                <text:number>•</text:number>
                <text:p text:style-name="al">Bouwen van een bouwwerk</text:p>
              </text:list-item>
            </text:list>
            <text:p text:style-name="common-al">De omgevingsvergunning betreft de bouw van een nieuwe ligboxenstal op de locatie Tjalling Harkeswei 33 te Lippenhuizen. </text:p>
            <text:p text:style-name="common-al">
            <text:span text:style-name="nadrukcur"/>
          </text:p>
            <text:p text:style-name="common-al">
            <text:span text:style-name="nadrukcur">Ter inzage</text:span>
          </text:p>
            <text:p text:style-name="common-al">De omgevingsvergunning ligt met ingang van 10 december 2015 tot en met 20 januari 2016 ter inzage in het gemeentehuis, Hoofdstraat 82 in Beetsterzwaag. De vergunning is digitaal raadpleegbaar via www.ruimtelijkeplannen.nl. Het planidentificatienummer is: NL.IMRO.0086.09OVTjHarkeswei33-0301.</text:p>
            <text:p text:style-name="common-al">
            <text:span text:style-name="nadrukcur"/>
          </text:p>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beroep instellen bij de Rechtbank Noord-Nederland, sector Bestuursrecht, Postbus 150, 9700 AD te Groningen. </text:p>
            <text:p text:style-name="common-al"/>
            <text:p text:style-name="common-al">Beetsterzwaag, 9 december 2015</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1745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5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5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Tjalling Harkeswei 33 te Lipp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58</meta:user-defined>
    <meta:user-defined meta:name="OVERHEIDop.GmbID/DC.identifier">gmb-2015-117458</meta:user-defined>
    <meta:user-defined meta:name="OVERHEID.TaxonomieBeleidsagenda/OVERHEID.category">Ruimte en infrastructuur | Organisatie en beleid</meta:user-defined>
    <meta:user-defined meta:name="OVERHEIDop.Ruimtelijkplan/OVERHEIDop.bekendmakingBetreffendePlan">NL.IMRO.0086.09OVTjHarkeswei33-0301</meta:user-defined>
    <meta:user-defined meta:name="OVERHEIDop.referentienummer">2015-45428</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8CH 33</meta:user-defined>
    <meta:user-defined meta:name="OVERHEIDop.woonplaats">Lippenhuizen</meta:user-defined>
    <meta:user-defined meta:name="OVERHEIDop.straatnaam">Tjalling Harkeswei</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3839 559382</meta:user-defined>
    <meta:user-defined meta:name="OVERHEIDop.versieInformatie"/>
  </office:meta>
</office:document-meta>
</file>