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Verleende omgevingsvergunning, kappen van 6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2, kappen van 6 eiken, WABO-2015-0173, verzenddatum 04-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745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5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5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2: Verleende omgevingsvergunning, kappen van 6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456</meta:user-defined>
    <meta:user-defined meta:name="OVERHEIDop.GmbID/DC.identifier">gmb-2015-1174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M 2</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366 442533</meta:user-defined>
    <meta:user-defined meta:name="OVERHEIDop.versieInformatie"/>
  </office:meta>
</office:document-meta>
</file>