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ragscode Integriteit volksvertegenwoordigers in de gemeente Neder-Betuwe en Gedragscode integriteit college van burgemeester en wethouders in de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het voorstel van de  voorzitter van de raad en griffier, </text:p>
            <text:p text:style-name="al"/>
            <text:p text:style-name="al">gelet op het bepaalde in de Gemeentewet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 </text:span> </text:p>
            <text:list text:style-name="id1-3-2-2-1-2">
              <text:list-item text:style-override="id1-3-2-2-1-2">
                <text:number> 1. </text:number>
                <text:p text:style-name="al">de bij besluit van 15 september 2011 vastgestelde “Gedragscode politieke ambtsdragers van de gemeente Neder-Betuwe” in te trekken;</text:p>
              </text:list-item>
              <text:list-item text:style-override="id1-3-2-2-1-3">
                <text:number> 2. </text:number>
                <text:p text:style-name="al">vast te stellen de gedragscode Integriteit volksvertegenwoordigers in de gemeente Neder-Betuwe, zoals opgenomen in bijlage 1;</text:p>
              </text:list-item>
              <text:list-item text:style-override="id1-3-2-2-1-4">
                <text:number> 3. </text:number>
                <text:p text:style-name="al">vast te stellen de gedragscode integriteit college van burgemeester en wethouders in de gemeente Neder-Betuwe, zoals opgenomen in bijlage 2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vastgesteld in de raadsvergadering van 17 september 2015. </text:span>
          </text:p>
          </text:section>
          <text:section text:name="ondertekening_id1-3-2-3-3">
            <text:p><text:span text:style-name="functie"> de griffier,</text:span></text:p>
            <text:p><text:span text:style-name="ondertekening_naam">
            <text:span text:style-name="voornaam">
               drs. E. </text:span>
            <text:span text:style-name="achternaam"> van der Neut</text:span>
          </text:span></text:p>
            <text:p><text:span text:style-name="functie">de voorzitter,</text:span></text:p>
            <text:p><text:span text:style-name="ondertekening_naam">
            <text:span text:style-name="voornaam">ir. C.W.  </text:span>
            <text:span text:style-name="achternaam">Veerhoek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Gedragscode Integriteit volksvertegenwoordigers in de gemeente Neder-Betuwe</text:p>
          <text:p text:style-name="al"> [De Gedragscode Integriteit volksvertegenwoordigers in de gemeente Neder-Betuwe is aan de linkerkant te downloaden.]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.</text:span> </text:p>
          <text:p text:style-name="al"> [De Gedragscode integriteit college van burgemeester en wethouders in de gemeente Neder-Betuwe is aan de linkerkant te downloaden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11744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4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4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ragscode Integriteit volksvertegenwoordigers in de gemeente Neder-Betuwe en Gedragscode integriteit college van burgemeester en wethouders in de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48</meta:user-defined>
    <meta:user-defined meta:name="OVERHEIDop.GmbID/DC.identifier">gmb-2015-117448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op.externeBijlage">exb-2015-32011</meta:user-defined>
    <meta:user-defined meta:name="OVERHEIDop.externeBijlage">exb-2015-32012</meta:user-defined>
    <meta:user-defined meta:name="OVERHEID.Gemeente/DC.spatial">Neder-Betuwe</meta:user-defined>
    <meta:user-defined meta:name="OVERHEIDop.versieInformatie"/>
  </office:meta>
</office:document-meta>
</file>