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5.0504, Handelsstraat 32A, 6135 KL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wijzigen bestemming</text:p>
            <text:p text:style-name="common-al">Locatie: Handelsstraat 32A, 6135 KL Sittard </text:p>
            <text:p text:style-name="common-al">Ontvangstdatum: 3 december 2015</text:p>
            <text:p text:style-name="common-al">Dossiernummer: Om15.0504</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7443</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443</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443</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504, Handelsstraat 32A, 6135 KL Sitt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443</meta:user-defined>
    <meta:user-defined meta:name="OVERHEIDop.GmbID/DC.identifier">gmb-2015-11744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5KL 32a</meta:user-defined>
    <meta:user-defined meta:name="OVERHEIDop.woonplaats">Sittard</meta:user-defined>
    <meta:user-defined meta:name="OVERHEIDop.straatnaam">Handels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7300 334879</meta:user-defined>
    <meta:user-defined meta:name="OVERHEIDop.versieInformatie"/>
  </office:meta>
</office:document-meta>
</file>