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87, Rijksweg Zuid 8, 6131 A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handelsreclame</text:p>
            <text:p text:style-name="common-al">Locatie: Rijksweg Zuid 8, 6131 AN Sittard </text:p>
            <text:p text:style-name="common-al">Dossiernummer: Om15.0487</text:p>
            <text:p text:style-name="common-al">Verzenddatum besluit: 30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4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4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4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87, Rijksweg Zuid 8, 6131 A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41</meta:user-defined>
    <meta:user-defined meta:name="OVERHEIDop.GmbID/DC.identifier">gmb-2015-1174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N 8</meta:user-defined>
    <meta:user-defined meta:name="OVERHEIDop.woonplaats">Sittard</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414 334451</meta:user-defined>
    <meta:user-defined meta:name="OVERHEIDop.versieInformatie"/>
  </office:meta>
</office:document-meta>
</file>