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85, Rijksweg Noord 97, 6131 C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an een bestaande handelsreclame</text:p>
            <text:p text:style-name="common-al">Locatie: Rijksweg Noord 97, 6131 CK Sittard </text:p>
            <text:p text:style-name="common-al">Dossiernummer: Om15.0485</text:p>
            <text:p text:style-name="common-al">Verzenddatum besluit: 2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4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4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4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85, Rijksweg Noord 97, 6131 C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40</meta:user-defined>
    <meta:user-defined meta:name="OVERHEIDop.GmbID/DC.identifier">gmb-2015-117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K 97</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17 334945</meta:user-defined>
    <meta:user-defined meta:name="OVERHEIDop.versieInformatie"/>
  </office:meta>
</office:document-meta>
</file>