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.Margrietstraat  20-22, Gennep: verwijderen van asbest in de dakbedek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verwijderen van asbest in de dakbedekking.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44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4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.Margrietstraat  20-22, Gennep: verwijderen van asbest in de dakbedek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44</meta:user-defined>
    <meta:user-defined meta:name="OVERHEIDop.GmbID/DC.identifier">gmb-2015-11744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GD 22</meta:user-defined>
    <meta:user-defined meta:name="OVERHEIDop.woonplaats">Gennep</meta:user-defined>
    <meta:user-defined meta:name="OVERHEIDop.straatnaam">Pr. Margrietstraa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174 412220</meta:user-defined>
    <meta:user-defined meta:name="OVERHEIDop.versieInformatie"/>
  </office:meta>
</office:document-meta>
</file>