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keersbesluiten Tuinstraat Dirksland en Kade Den Bomm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op grond van artikel 15, eerste lid van de Wegenverkeerswet 1994 en artikel 12 van het Besluit administratieve bepalingen inzake het wegverkeer de volgende besluiten genomen:</text:p>
            <text:p text:style-name="common-al"/>
            <text:p text:style-name="common-al">instellen van een parkeerverbod door het plaatsen van de borden E1, van het Reglement verkeersregels en verkeerstekens 1990:</text:p>
            <text:p text:style-name="common-al"/>
            <text:list text:style-name="id1-3-2-2-1-5">
              <text:list-item text:style-override="id1-3-2-2-1-5-1">
                <text:number>•</text:number>
                <text:p text:style-name="al">aande Tuinstraat te Dirksland voor een lengte van 25 meter, zoals één en ander op de bij dit besluit behorende situatietekening is aangegeven;</text:p>
              </text:list-item>
              <text:list-item text:style-override="id1-3-2-2-1-5-2">
                <text:number>•</text:number>
                <text:p text:style-name="al">aan de Kade te Den Bommel voor de weekmarkt op donderdag van 05.00 uur tot 13.00 uur, uitgezonderd vergunninghouders, zoals één en ander op de bij dit besluit behorende situatietekening is aangegeven.</text:p>
              </text:list-item>
            </text:list>
            <text:p text:style-name="common-al"/>
            <text:p text:style-name="common-al">
            <text:span text:style-name="nadrukvet">Bezwaar</text:span>
          </text:p>
            <text:p text:style-name="common-al">Tegen dit besluit kan door een belanghebbende binnen zes weken na bekendmaking een bezwaarschrift worden ingediend bij het college van burgemeester en wethouders van Goeree-Overflakkee, Postbus 1, 3240 AA Middelharnis.</text:p>
            <text:p text:style-name="common-al"/>
            <text:p text:style-name="common-al">
            <text:span text:style-name="nadrukvet">Voorlopige voorziening</text:span>
          </text:p>
            <text:p text:style-name="last-al">Een bezwaarschrift schorst de werking van het besluit niet. Daarom staat voor iedere belanghebbende de mogelijkheid open om binnen bovenvermelde termijn bij de voorzieningenrechter van de rechtbank te Rotterdam, sector bestuursrecht, een verzoek om een voorlopige voorziening in te dienen. U kunt ook digitaal een verzoek om een voorlopige voorziening indienen bij de rechtbank via http://loket.rechtspraak.nl/bestuursrecht.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743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keersbesluiten Tuinstraat Dirksland en Kade Den B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39</meta:user-defined>
    <meta:user-defined meta:name="OVERHEIDop.GmbID/DC.identifier">gmb-2015-117439</meta:user-defined>
    <meta:user-defined meta:name="OVERHEID.TaxonomieBeleidsagenda/OVERHEID.category">Verkee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47CC 60</meta:user-defined>
    <meta:user-defined meta:name="OVERHEIDop.woonplaats">Dirksland</meta:user-defined>
    <meta:user-defined meta:name="OVERHEIDop.straatnaam">Tuinstraat</meta:user-defined>
    <meta:user-defined meta:name="OVERHEID.PostcodeHuisnummer/OVERHEIDop.postcodeHuisnummer">3258</meta:user-defined>
    <meta:user-defined meta:name="OVERHEIDop.woonplaats">Den Bommel</meta:user-defined>
    <meta:user-defined meta:name="OVERHEIDop.straatnaam">Kad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EPSG28992/DC.spatial">66346 418388</meta:user-defined>
    <meta:user-defined meta:name="OVERHEID.EPSG28992/DC.spatial">78482 414904</meta:user-defined>
    <meta:user-defined meta:name="OVERHEIDop.versieInformatie"/>
  </office:meta>
</office:document-meta>
</file>