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7, Lieve Vrouwestraat 41, 6161 V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breden van een uitrit</text:p>
            <text:p text:style-name="common-al">Locatie: Lieve Vrouwestraat 41, 6161 VX Geleen </text:p>
            <text:p text:style-name="common-al">Dossiernummer: Om15.0477</text:p>
            <text:p text:style-name="common-al">Verzenddatum besluit: 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7, Lieve Vrouwestraat 41, 6161 V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38</meta:user-defined>
    <meta:user-defined meta:name="OVERHEIDop.GmbID/DC.identifier">gmb-2015-11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VX 41</meta:user-defined>
    <meta:user-defined meta:name="OVERHEIDop.woonplaats">Geleen</meta:user-defined>
    <meta:user-defined meta:name="OVERHEIDop.straatnaam">Lieve Vrouw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67 331051</meta:user-defined>
    <meta:user-defined meta:name="OVERHEIDop.versieInformatie"/>
  </office:meta>
</office:document-meta>
</file>