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474, Stationstraat 21, 6131 AX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handelsreclame</text:p>
            <text:p text:style-name="common-al">Locatie: Stationstraat 21, 6131 AX Sittard </text:p>
            <text:p text:style-name="common-al">Dossiernummer: Om15.0474</text:p>
            <text:p text:style-name="common-al">Verzenddatum besluit: 1 dec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7437</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437</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437</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474, Stationstraat 21, 6131 AX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437</meta:user-defined>
    <meta:user-defined meta:name="OVERHEIDop.GmbID/DC.identifier">gmb-2015-1174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AX 21</meta:user-defined>
    <meta:user-defined meta:name="OVERHEIDop.woonplaats">Sittard</meta:user-defined>
    <meta:user-defined meta:name="OVERHEIDop.straatnaam">Stations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261 334789</meta:user-defined>
    <meta:user-defined meta:name="OVERHEIDop.versieInformatie"/>
  </office:meta>
</office:document-meta>
</file>