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vergunning APV burgemeester - Achthuizen, Achthuizensedijk 108: Ons Café, ontheffing sluitingstijd, geldig op 1 januari 2016 van 2.00 tot 4.00 uur, verzenddatum: 01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7436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36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36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APV burgemeester - Achthuizen, Achthuizensedijk 108: Ons Café, ontheffing sluitingstijd, geldig op 1 januari 2016 van 2.00 tot 4.00 uur, verzenddatum: 01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436</meta:user-defined>
    <meta:user-defined meta:name="OVERHEIDop.GmbID/DC.identifier">gmb-2015-1174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6AR 108</meta:user-defined>
    <meta:user-defined meta:name="OVERHEIDop.woonplaats">Achthuizen</meta:user-defined>
    <meta:user-defined meta:name="OVERHEIDop.straatnaam">Achthuizen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8497 411556</meta:user-defined>
    <meta:user-defined meta:name="OVERHEIDop.versieInformatie"/>
  </office:meta>
</office:document-meta>
</file>