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7, Windraak 34, 6153 AC Windraa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bijkeuken</text:p>
            <text:p text:style-name="common-al">Locatie: Windraak 34, 6153 AC Windraak </text:p>
            <text:p text:style-name="common-al">Dossiernummer: Om15.0467</text:p>
            <text:p text:style-name="common-al">Verzenddatum besluit: 4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3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7, Windraak 34, 6153 AC Windraak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35</meta:user-defined>
    <meta:user-defined meta:name="OVERHEIDop.GmbID/DC.identifier">gmb-2015-11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3AC 34</meta:user-defined>
    <meta:user-defined meta:name="OVERHEIDop.woonplaats">Windraak</meta:user-defined>
    <meta:user-defined meta:name="OVERHEIDop.straatnaam">Windraak</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225 331550</meta:user-defined>
    <meta:user-defined meta:name="OVERHEIDop.versieInformatie"/>
  </office:meta>
</office:document-meta>
</file>