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Nieuwstraat 100 wijzigen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Nieuwstraat 100</text:span>
            <text:span text:style-name="nadrukvet"> – </text:span>voor het wijzigen van gebruik naar beperkte horeca, verzonden op 4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743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3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3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Nieuwstraat 100 wijzigen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434</meta:user-defined>
    <meta:user-defined meta:name="OVERHEIDop.GmbID/DC.identifier">gmb-2015-117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TS 100</meta:user-defined>
    <meta:user-defined meta:name="OVERHEIDop.woonplaats">Zwolle</meta:user-defined>
    <meta:user-defined meta:name="OVERHEIDop.straatnaam">Nieuw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10 503056</meta:user-defined>
    <meta:user-defined meta:name="OVERHEIDop.versieInformatie"/>
  </office:meta>
</office:document-meta>
</file>