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9, Markt 94, 6161 G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onteren nieuwe gevelreclame</text:p>
            <text:p text:style-name="common-al">Locatie: Markt 94, 6161 GM Geleen </text:p>
            <text:p text:style-name="common-al">Dossiernummer: Om15.0459</text:p>
            <text:p text:style-name="common-al">Verzenddatum besluit: 3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9, Markt 94, 6161 G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32</meta:user-defined>
    <meta:user-defined meta:name="OVERHEIDop.GmbID/DC.identifier">gmb-2015-11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N 96</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60 331348</meta:user-defined>
    <meta:user-defined meta:name="OVERHEIDop.versieInformatie"/>
  </office:meta>
</office:document-meta>
</file>