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Oude-Tonge, Dabbeplein - Kerstmarkt op 11 december 2015, verzenddatum: 01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7429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29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29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e-Tonge, Dabbeplein - Kerstmarkt op 11 december 2015, verzenddatum: 01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429</meta:user-defined>
    <meta:user-defined meta:name="OVERHEIDop.GmbID/DC.identifier">gmb-2015-1174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XN</meta:user-defined>
    <meta:user-defined meta:name="OVERHEIDop.woonplaats">Oude-Tonge</meta:user-defined>
    <meta:user-defined meta:name="OVERHEIDop.straatnaam">Dabbehof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3833 411885</meta:user-defined>
    <meta:user-defined meta:name="OVERHEIDop.versieInformatie"/>
  </office:meta>
</office:document-meta>
</file>