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18, Jos Klijnenlaan 192 t/m 222, 6164 A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kolommen ter ondersteuning balkons</text:p>
            <text:p text:style-name="common-al">Locatie: Jos Klijnenlaan 192 t/m 222, 6164 AW Geleen </text:p>
            <text:p text:style-name="common-al">Dossiernummer: Om15.0418</text:p>
            <text:p text:style-name="common-al">Verzenddatum besluit: 30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18, Jos Klijnenlaan 192 t/m 222, 6164 A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28</meta:user-defined>
    <meta:user-defined meta:name="OVERHEIDop.GmbID/DC.identifier">gmb-2015-11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AW 196</meta:user-defined>
    <meta:user-defined meta:name="OVERHEIDop.woonplaats">Geleen</meta:user-defined>
    <meta:user-defined meta:name="OVERHEIDop.straatnaam">Jos Klijn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26 329872</meta:user-defined>
    <meta:user-defined meta:name="OVERHEIDop.versieInformatie"/>
  </office:meta>
</office:document-meta>
</file>