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14, Egelantier 2,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verkapping winkelwagens</text:p>
            <text:p text:style-name="common-al">Locatie: Egelantier 2, 6163 RB Geleen </text:p>
            <text:p text:style-name="common-al">Dossiernummer: Om15.0414</text:p>
            <text:p text:style-name="common-al">Verzenddatum besluit: 1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2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2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14, Egelantier 2, 6163 R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427</meta:user-defined>
    <meta:user-defined meta:name="OVERHEIDop.GmbID/DC.identifier">gmb-2015-117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RB 2</meta:user-defined>
    <meta:user-defined meta:name="OVERHEIDop.woonplaats">Geleen</meta:user-defined>
    <meta:user-defined meta:name="OVERHEIDop.straatnaam">Egelantier</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126 333657</meta:user-defined>
    <meta:user-defined meta:name="OVERHEIDop.versieInformatie"/>
  </office:meta>
</office:document-meta>
</file>