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84, Eisenhowerstraat 133 t/m 264, 6135 A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entree, hekwerken, kopgevels, kozijnen en plint</text:p>
            <text:p text:style-name="common-al">Locatie: Eisenhowerstraat 133 t/m 264, 6135 AH Sittard </text:p>
            <text:p text:style-name="common-al">Dossiernummer: Om15.0384</text:p>
            <text:p text:style-name="common-al">Verzenddatum besluit: 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2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84, Eisenhowerstraat 133 t/m 264, 6135 A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23</meta:user-defined>
    <meta:user-defined meta:name="OVERHEIDop.GmbID/DC.identifier">gmb-2015-117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AH 135</meta:user-defined>
    <meta:user-defined meta:name="OVERHEIDop.woonplaats">Sittard</meta:user-defined>
    <meta:user-defined meta:name="OVERHEIDop.straatnaam">Eisenhow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67 335438</meta:user-defined>
    <meta:user-defined meta:name="OVERHEIDop.versieInformatie"/>
  </office:meta>
</office:document-meta>
</file>