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geweigerde omgevingsvergunning (activiteit bouwen/planologische afwijking) Den Bommel, Koningin Emmaplein 8: plaatsen tuinhuis, verzenddatum: 24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421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2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2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geweigerde omgevingsvergunning (activiteit bouwen/planologische afwijking) Den Bommel, Koningin Emmaplein 8: plaatsen tuinhuis, verzenddatum: 24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421</meta:user-defined>
    <meta:user-defined meta:name="OVERHEIDop.GmbID/DC.identifier">gmb-2015-117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AN 8</meta:user-defined>
    <meta:user-defined meta:name="OVERHEIDop.woonplaats">Den Bommel</meta:user-defined>
    <meta:user-defined meta:name="OVERHEIDop.straatnaam">Koningin Emma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677 414689</meta:user-defined>
    <meta:user-defined meta:name="OVERHEIDop.versieInformatie"/>
  </office:meta>
</office:document-meta>
</file>