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uropaplein 17, Gennep: veranderen hoofdentree winkel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veranderen van de hoofdentree van winkelcentrum De Duivenakker gelegen aan Europaplein 17 in Gennep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174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uropaplein 17, Gennep: veranderen hoofdentree winkel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742</meta:user-defined>
    <meta:user-defined meta:name="OVERHEIDop.GmbID/DC.identifier">gmb-2015-11742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AV 17</meta:user-defined>
    <meta:user-defined meta:name="OVERHEIDop.woonplaats">Gennep</meta:user-defined>
    <meta:user-defined meta:name="OVERHEIDop.straatnaam">Europaplein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365 412258</meta:user-defined>
    <meta:user-defined meta:name="OVERHEIDop.versieInformatie"/>
  </office:meta>
</office:document-meta>
</file>